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5 in Bergen (NH), het plaatsen van een veranda, datum ontvangst 19 januari 2021 (WABO2100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ricilaan 15 in Bergen (NH), het plaatsen van een veranda, datum ontvangst 19 januari 2021 (WABO2100127) </meta:user-defined>
    <dc:language>nl</dc:language>
    <meta:user-defined meta:name="OVERHEID.EPSG28992/DC.spatial">108814.12 519559.29</meta:user-defined>
    <meta:user-defined meta:name="DC.title">Gemeente Bergen, ontvangen aanvraag Omgevingsvergunning, Mericilaan 15 in Bergen (NH), het plaatsen van een veranda, datum ontvangst 19 januari 2021 (WABO2100127)</meta:user-defined>
    <meta:user-defined meta:name="OVERHEID.PostcodeHuisnummer/OVERHEIDop.postcodeHuisnummer">1861ML 15</meta:user-defined>
    <meta:user-defined meta:name="OVERHEIDop.straatnaam">Mericilaa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04</meta:user-defined>
    <meta:user-defined meta:name="OVERHEIDop.GmbID/DC.identifier">gmb-2021-27704</meta:user-defined>
    <meta:user-defined meta:name="OVERHEIDop.versieInformatie"/>
  </office:meta>
</office:document-meta>
</file>