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Play Padel Club B.V., een Alcoholwetvergunning (voorheen Drank- en Horecavergunning) en een exploitatievergunning voor het horecabedrijf Peakz Padel Oisterwijk aan de Sportlaan 6 in Oister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Play Padel Club B.V.</text:span> een Alcoholwetvergunning (voorheen Drank- en Horecavergunning) en een exploitatievergunning voor het horecabedrijf Peakz Padel Oisterwijk aan de Sportlaan 6 in Oisterwijk. Verzonden aan aanvrager op 10-08-2021.</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03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3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3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Verleende vergunning aan Play Padel Club B.V., een Alcoholwetvergunning (voorheen Drank- en Horecavergunning) en een exploitatievergunning voor het horecabedrijf Peakz Padel Oisterwijk aan de Sportlaan 6 in Oisterwijk.</meta:user-defined>
    <meta:user-defined meta:name="DCTERMS.W3CDTF/DCTERMS.available">2021-08-18</meta:user-defined>
    <meta:user-defined meta:name="DCTERMS.W3CDTF/OVERHEIDop.jaargang">2021</meta:user-defined>
    <meta:user-defined meta:name="OVERHEIDop.publicationIssue">277038</meta:user-defined>
    <meta:user-defined meta:name="OVERHEIDop.GmbID/DC.identifier">gmb-2021-277038</meta:user-defined>
    <meta:user-defined meta:name="OVERHEIDop.versieInformatie"/>
  </office:meta>
</office:document-meta>
</file>