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utch Investment &amp; Development B.V., een exploitatievergunning voor het horecabedrijf Work in Brew aan de Almystraat 1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Dutch Investment &amp; Development B.V.</text:span>, een exploitatievergunning voor het horecabedrijf Work in Brew aan de Almystraat 18 in Oisterwijk. Verzonden aan aanvrager op 10-08-2021.</text:span>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an Dutch Investment &amp; Development B.V., een exploitatievergunning voor het horecabedrijf Work in Brew aan de Almystraat 18 in Oisterwijk.</meta:user-defined>
    <meta:user-defined meta:name="DCTERMS.W3CDTF/DCTERMS.available">2021-08-18</meta:user-defined>
    <meta:user-defined meta:name="DCTERMS.W3CDTF/OVERHEIDop.jaargang">2021</meta:user-defined>
    <meta:user-defined meta:name="OVERHEIDop.publicationIssue">277034</meta:user-defined>
    <meta:user-defined meta:name="OVERHEIDop.GmbID/DC.identifier">gmb-2021-277034</meta:user-defined>
    <meta:user-defined meta:name="OVERHEIDop.versieInformatie"/>
  </office:meta>
</office:document-meta>
</file>