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verplaatsen buitendeur achterzijde - De Kloostertuin 40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oxmeer</text:p>
            <text:list text:style-name="id1-3-2-1-1-3">
              <text:list-item text:style-override="id1-3-2-1-1-3-1">
                <text:number>•</text:number>
                <text:p text:style-name="al">Verplaatsen buitendeur achterzijde, De Kloostertuin 40 (4-8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703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verplaatsen buitendeur achterzijde - De Kloostertuin 40, Boxmeer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032</meta:user-defined>
    <meta:user-defined meta:name="OVERHEIDop.GmbID/DC.identifier">gmb-2021-277032</meta:user-defined>
    <meta:user-defined meta:name="OVERHEIDop.versieInformatie"/>
  </office:meta>
</office:document-meta>
</file>