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afetaria Lunchroom Graft V.O.F. een exploitatievergunning voor de openbare inrichting Cafetaria Lunchroom Graft V.O.F. aan de Dorpsstraat 1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ontheffing verleend aan:</text:p>
            <text:list text:style-name="id1-3-2-1-1-2">
              <text:list-item text:style-override="id1-3-2-1-1-2-1">
                <text:number>•</text:number>
                <text:p text:style-name="al">
                <text:span text:style-name="nadrukvet">
                  <text:span text:style-name="nadrukvet">Cafetaria Lunchroom Graft V.O.F.</text:span> een exploitatievergunning voor de openbare inrichting Cafetaria Lunchroom Graft V.O.F. aan de Dorpsstraat 1 in Oisterwijk. Verzonden aan aanvrager op 06-08-2021.</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03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3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3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Verleende vergunning aan Cafetaria Lunchroom Graft V.O.F. een exploitatievergunning voor de openbare inrichting Cafetaria Lunchroom Graft V.O.F. aan de Dorpsstraat 1 in Oisterwijk</meta:user-defined>
    <meta:user-defined meta:name="DCTERMS.W3CDTF/DCTERMS.available">2021-08-18</meta:user-defined>
    <meta:user-defined meta:name="DCTERMS.W3CDTF/OVERHEIDop.jaargang">2021</meta:user-defined>
    <meta:user-defined meta:name="OVERHEIDop.publicationIssue">277031</meta:user-defined>
    <meta:user-defined meta:name="OVERHEIDop.GmbID/DC.identifier">gmb-2021-277031</meta:user-defined>
    <meta:user-defined meta:name="OVERHEIDop.versieInformatie"/>
  </office:meta>
</office:document-meta>
</file>