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fetaria Van der Schoot, een exploitatievergunning voor het horecabedrijf Cafetaria Van der Schoot aan de Langeweg 1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fetaria Van der Schoot</text:span>, een exploitatievergunning voor het horecabedrijf Cafetaria Van der Schoot aan de Langeweg 11 in Haaren. Verzonden aan aanvrager op 11-08-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2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an Cafetaria Van der Schoot, een exploitatievergunning voor het horecabedrijf Cafetaria Van der Schoot aan de Langeweg 11 in Haaren</meta:user-defined>
    <meta:user-defined meta:name="DCTERMS.W3CDTF/DCTERMS.available">2021-08-18</meta:user-defined>
    <meta:user-defined meta:name="DCTERMS.W3CDTF/OVERHEIDop.jaargang">2021</meta:user-defined>
    <meta:user-defined meta:name="OVERHEIDop.publicationIssue">277028</meta:user-defined>
    <meta:user-defined meta:name="OVERHEIDop.GmbID/DC.identifier">gmb-2021-277028</meta:user-defined>
    <meta:user-defined meta:name="OVERHEIDop.versieInformatie"/>
  </office:meta>
</office:document-meta>
</file>