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mersestraat 47 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melding ontvangen voor het slopen van een middenspanningsruimte op locatie Hamersestraat 47 t te Westervoort. De melding is geregistreerd onder zaaknummer Z/21/083719 / 21SZ14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70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amersestraat 47 t te Westervoort</meta:user-defined>
    <dc:language>nl</dc:language>
    <meta:user-defined meta:name="OVERHEIDop.locatietype/OVERHEIDop.gebiedsmarkering">Adres</meta:user-defined>
    <meta:user-defined meta:name="DC.title">Kennisgeving ontvangst melding sloop Hamersestraat 47 t te Westerv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026</meta:user-defined>
    <meta:user-defined meta:name="OVERHEIDop.GmbID/DC.identifier">gmb-2021-277026</meta:user-defined>
    <meta:user-defined meta:name="OVERHEIDop.versieInformatie"/>
  </office:meta>
</office:document-meta>
</file>