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Frieseweg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uitbreiden van een camping met zwembad (zaaknummer 648552021).</text:p>
            <text:p text:style-name="common-al"/>
            <text:p text:style-name="common-al">Tegen de meldingen op grond van het Activiteitenbesluit milieubeheer kunt u geen bezwaar indienen of beroep instellen. </text:p>
            <text:p text:style-name="last-al">Nadere inlichtingen Omgevingsdienst IJsselland: 088-525 10 5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7024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2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2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diende melding Activiteitenbesluit Frieseweg 7 in Kamp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024</meta:user-defined>
    <meta:user-defined meta:name="OVERHEIDop.GmbID/DC.identifier">gmb-2021-277024</meta:user-defined>
    <meta:user-defined meta:name="OVERHEIDop.versieInformatie"/>
  </office:meta>
</office:document-meta>
</file>