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ukenlaan 3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ugustus 2021 een besluit genomen op de aanvraag met zaaknummer 2495279 voor een omgevingsvergunning voor het <text:span text:style-name="nadrukvet">kappen van 2 coniferen en plaatsen van een geluidswerende schutting </text:span>op locatie Beukenlaan 3 in Soest. De vergunning is toegekend en is verzonden op <text:span text:style-name="nadrukvet">13augustus 2021</text:span>. Het besluit betreft het volgende:</text:p>
            <text:list text:style-name="id1-3-2-1-1-2">
              <text:list-item text:style-override="id1-3-2-1-1-2-1">
                <text:number>•</text:number>
                <text:p text:style-name="al">Bouw</text:p>
              </text:list-item>
              <text:list-item text:style-override="id1-3-2-1-1-2-2">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7023</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023</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023</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eukenlaan 3 in Soest</meta:user-defined>
    <meta:user-defined meta:name="DCTERMS.W3CDTF/DCTERMS.available">2021-08-16</meta:user-defined>
    <meta:user-defined meta:name="DCTERMS.W3CDTF/OVERHEIDop.jaargang">2021</meta:user-defined>
    <meta:user-defined meta:name="OVERHEIDop.publicationIssue">277023</meta:user-defined>
    <meta:user-defined meta:name="OVERHEIDop.GmbID/DC.identifier">gmb-2021-277023</meta:user-defined>
    <meta:user-defined meta:name="OVERHEIDop.versieInformatie"/>
  </office:meta>
</office:document-meta>
</file>