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anegelaantje 12 - OMV.21.08.00188 - Bosdreef, Laan van Nooitgedacht, Goudsesingel, Spiegelnisserkade, To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negelaantje 12, 3062CV, kappen van 5 aangetaste bomen volgens boomveiligheidscontrole Kralingen/Crooswijk. Specifieke locaties: Bosdreef, Laan van Nooitgedacht, Goudsesingel, Spiegelnisserkade, Toepad. Het aanvraagformulier en situatietekening(en) zijn als bijlage toegevoegd aan de publicatie (aanvraagdatum 11-08-2021, dossiernummer OMV.21.08.001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02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Manegelaantje 12 - OMV.21.08.00188 - Bosdreef, Laan van Nooitgedacht, Goudsesingel, Spiegelnisserkade, Toepad</meta:user-defined>
    <meta:user-defined meta:name="DCTERMS.W3CDTF/DCTERMS.available">2021-08-16</meta:user-defined>
    <meta:user-defined meta:name="DCTERMS.W3CDTF/OVERHEIDop.jaargang">2021</meta:user-defined>
    <meta:user-defined meta:name="OVERHEIDop.externeBijlage">Manegelaantje 12 OMV.21.08.00188 |exb-2021-49115</meta:user-defined>
    <meta:user-defined meta:name="OVERHEIDop.externeBijlage">Manegelaantje 12 - 21.08.00188 - tekeningen|exb-2021-49116</meta:user-defined>
    <meta:user-defined meta:name="OVERHEIDop.publicationIssue">277021</meta:user-defined>
    <meta:user-defined meta:name="OVERHEIDop.GmbID/DC.identifier">gmb-2021-277021</meta:user-defined>
    <meta:user-defined meta:name="OVERHEIDop.versieInformatie"/>
  </office:meta>
</office:document-meta>
</file>