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straat 5 in Egmond Aan Zee, het verbouwen van de werkplaats tot woning, datum ontvangst 17 januari 2021 (WABO2100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straat 5 in Egmond Aan Zee, het verbouwen van de werkplaats tot woning, datum ontvangst 17 januari 2021 (WABO2100116) </meta:user-defined>
    <dc:language>nl</dc:language>
    <meta:user-defined meta:name="OVERHEID.EPSG28992/DC.spatial">103593 514807</meta:user-defined>
    <meta:user-defined meta:name="DC.title">Gemeente Bergen, ontvangen aanvraag Omgevingsvergunning, Duinstraat 5 in Egmond Aan Zee, het verbouwen van de werkplaats tot woning, datum ontvangst 17 januari 2021 (WABO2100116)</meta:user-defined>
    <meta:user-defined meta:name="OVERHEID.PostcodeHuisnummer/OVERHEIDop.postcodeHuisnummer">1931GN 5</meta:user-defined>
    <meta:user-defined meta:name="OVERHEIDop.straatnaam">Duinstraat</meta:user-defined>
    <meta:user-defined meta:name="OVERHEIDop.woonplaats">Egmond aan Zee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02</meta:user-defined>
    <meta:user-defined meta:name="OVERHEIDop.GmbID/DC.identifier">gmb-2021-27702</meta:user-defined>
    <meta:user-defined meta:name="OVERHEIDop.versieInformatie"/>
  </office:meta>
</office:document-meta>
</file>