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ontsteken van een (vreugde)vuur op 21 augustus 2021 - Heirweg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1 een besluit genomen op de aanvraag met zaaknummer Z202103008 voor het ontsteken van een (vreugde)vuur op 21 augustus 2021 op locatie Heirweg 2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0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ijzondere wetten voor het ontsteken van een (vreugde)vuur op 21 augustus 2021 - Heirweg 2 in Visvlie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17</meta:user-defined>
    <meta:user-defined meta:name="OVERHEIDop.GmbID/DC.identifier">gmb-2021-277017</meta:user-defined>
    <meta:user-defined meta:name="OVERHEIDop.versieInformatie"/>
  </office:meta>
</office:document-meta>
</file>