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Quirinus de Palmelaan 109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OV-2021-0287 voor een tijdelijke omgevingsvergunning op locatie Quirinus de Palmelaan 109 in Leerdam. De vergunning is verleend. Het besluit betreft het bouwen van een clubgebouw met kleedruimten en tribune voor een periode van maximaal 10 jaar.</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 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701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1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1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Quirinus de Palmelaan 109 in Leerdam</meta:user-defined>
    <meta:user-defined meta:name="DCTERMS.W3CDTF/DCTERMS.available">2021-08-16</meta:user-defined>
    <meta:user-defined meta:name="DCTERMS.W3CDTF/OVERHEIDop.jaargang">2021</meta:user-defined>
    <meta:user-defined meta:name="OVERHEIDop.publicationIssue">277015</meta:user-defined>
    <meta:user-defined meta:name="OVERHEIDop.GmbID/DC.identifier">gmb-2021-277015</meta:user-defined>
    <meta:user-defined meta:name="OVERHEIDop.versieInformatie"/>
  </office:meta>
</office:document-meta>
</file>