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aneren van het asbestdak van een schuur op de locatie Koestraat 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ugustus 2021</text:p>
            <text:p text:style-name="common-al">Kenmerk: SXO-2021-052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701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1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1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aneren van het asbestdak van een schuur op de locatie Koestraat 8 in Wilp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014</meta:user-defined>
    <meta:user-defined meta:name="OVERHEIDop.GmbID/DC.identifier">gmb-2021-277014</meta:user-defined>
    <meta:user-defined meta:name="OVERHEIDop.versieInformatie"/>
  </office:meta>
</office:document-meta>
</file>