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weg 46 in Oldebroek: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2 augustus 2021 de volgende melding heeft ontvangen:</text:p>
            <text:p text:style-name="common-al">Veenweg 46 in Oldebroek, slopen van een bijgebouw (zaaknummer 026920210037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01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1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1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eenweg 46 in Oldebroek: slopen van een bijgebouw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013</meta:user-defined>
    <meta:user-defined meta:name="OVERHEIDop.GmbID/DC.identifier">gmb-2021-277013</meta:user-defined>
    <meta:user-defined meta:name="OVERHEIDop.versieInformatie"/>
  </office:meta>
</office:document-meta>
</file>