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Hoogeindsestraat 16a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Hoogeindsestraat 16a (ontv. 6-10-2020);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00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0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0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Hoogeindsestraat 16a, Rijkevoo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006</meta:user-defined>
    <meta:user-defined meta:name="OVERHEIDop.GmbID/DC.identifier">gmb-2021-277006</meta:user-defined>
    <meta:user-defined meta:name="OVERHEIDop.versieInformatie"/>
  </office:meta>
</office:document-meta>
</file>