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2737 Meestershof te Berkel-Enschot, bouwen van 19 koopwoningen en 9 huurwoningen, verzonden 12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737 - B - Meestershof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7001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00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00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toegekend aanvraag voor een omgevingsvergunning Z-HZ_WABO-2021-02737 Meestershof te Berkel-Enschot, bouwen van 19 koopwoningen en 9 huurwoningen, verzonden 12 augustus 2021.</meta:user-defined>
    <meta:user-defined meta:name="DCTERMS.W3CDTF/DCTERMS.available">2021-08-16</meta:user-defined>
    <meta:user-defined meta:name="DCTERMS.W3CDTF/OVERHEIDop.jaargang">2021</meta:user-defined>
    <meta:user-defined meta:name="OVERHEIDop.externeBijlage">situatietekening|exb-2021-49113</meta:user-defined>
    <meta:user-defined meta:name="OVERHEIDop.publicationIssue">277001</meta:user-defined>
    <meta:user-defined meta:name="OVERHEIDop.GmbID/DC.identifier">gmb-2021-277001</meta:user-defined>
    <meta:user-defined meta:name="OVERHEIDop.versieInformatie"/>
  </office:meta>
</office:document-meta>
</file>