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nabij Grevenbicht 4 (kavel 29A)</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oprichten van een woonhuis en hebben van een uitweg op locatie Hollands Diep nabij Grevenbicht 4 (kavel 29A). De aanvraag is geregistreerd onder zaaknummer O-2020-068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88.52 480355.23</meta:user-defined>
    <meta:user-defined meta:name="DC.title">Kennisgeving ontvangst aanvraag omgevingsvergunning Hollands Diep nabij Grevenbicht 4 (kavel 29A)</meta:user-defined>
    <meta:user-defined meta:name="OVERHEID.PostcodeHuisnummer/OVERHEIDop.postcodeHuisnummer">7559VP 6</meta:user-defined>
    <meta:user-defined meta:name="OVERHEIDop.straatnaam">Grevenbich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277</meta:user-defined>
    <meta:user-defined meta:name="OVERHEIDop.GmbID/DC.identifier">gmb-2021-277</meta:user-defined>
    <meta:user-defined meta:name="OVERHEIDop.versieInformatie"/>
  </office:meta>
</office:document-meta>
</file>