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riusstraat 44 t/m 60 (even) (plaatsen zonnepanelen); 757867; 13-03-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iriusstraat 44 t/m 60 (even) (plaatsen zonnepanelen); 757867; 13-3-2021; Status: Geweigerd, gemeente Hilversum</text:span>
          </text:p>
            <text:p text:style-name="common-al"/>
            <text:p text:style-name="common-al">Verzenddatum: 12-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997</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97</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97</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57867</meta:user-defined>
    <meta:user-defined meta:name="DCTERMS.abstract">plaatse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iriusstraat 44 t/m 60 (even) (plaatsen zonnepanelen); 757867; 13-03-21; Geweigerde omgevingsvergunning</meta:user-defined>
    <meta:user-defined meta:name="DCTERMS.W3CDTF/DCTERMS.available">2021-08-16</meta:user-defined>
    <meta:user-defined meta:name="DCTERMS.W3CDTF/OVERHEIDop.jaargang">2021</meta:user-defined>
    <meta:user-defined meta:name="OVERHEIDop.publicationIssue">276997</meta:user-defined>
    <meta:user-defined meta:name="OVERHEIDop.GmbID/DC.identifier">gmb-2021-276997</meta:user-defined>
    <meta:user-defined meta:name="OVERHEIDop.versieInformatie"/>
  </office:meta>
</office:document-meta>
</file>