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rotondes te Abcoude.</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voor een ontheffing plaatsen tijdelijke tekstbordjes op diverse rotondes (Meerlandenweg, Meerlanden, Broekzijdselaan en Burg. Des Tombesweg) te Abcoude. De aanvraag is geregistreerd onder zaaknummer: 21.0008207.</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augustus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9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ontvangst aanvraag omgevingsvergunning diverse rotondes te Abcoude.</meta:user-defined>
    <meta:user-defined meta:name="DCTERMS.W3CDTF/DCTERMS.available">2021-08-16</meta:user-defined>
    <meta:user-defined meta:name="DCTERMS.W3CDTF/OVERHEIDop.jaargang">2021</meta:user-defined>
    <meta:user-defined meta:name="OVERHEIDop.publicationIssue">276996</meta:user-defined>
    <meta:user-defined meta:name="OVERHEIDop.GmbID/DC.identifier">gmb-2021-276996</meta:user-defined>
    <meta:user-defined meta:name="OVERHEIDop.versieInformatie"/>
  </office:meta>
</office:document-meta>
</file>