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Fatimastraat 104 4835B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09</text:p>
            <text:p text:style-name="common-al">Ingekomen: 02-08-2021</text:p>
            <text:p text:style-name="common-al">Locatie: Fatimastraat 104 4835BE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99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9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9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0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Fatimastraat 104 4835BE Breda, District West Bred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91</meta:user-defined>
    <meta:user-defined meta:name="OVERHEIDop.GmbID/DC.identifier">gmb-2021-276991</meta:user-defined>
    <meta:user-defined meta:name="OVERHEIDop.versieInformatie"/>
  </office:meta>
</office:document-meta>
</file>