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verlengen beslistermijn omgevingsvergunning Kerkstraat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6 weken:</text:p>
            <text:p text:style-name="common-al">
            <text:span text:style-name="nadrukvet">Kerkstraat 32 te Baarn</text:span> (3741 AK)  het realiseren van ventilatie en het vervangen van gevelkozijnen 21 juni 2021 </text:p>
            <text:p text:style-name="last-al">Baarn 12 augustus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76986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986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986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aarn verlengen beslistermijn omgevingsvergunning Kerkstraat 32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6986</meta:user-defined>
    <meta:user-defined meta:name="OVERHEIDop.GmbID/DC.identifier">gmb-2021-276986</meta:user-defined>
    <meta:user-defined meta:name="OVERHEIDop.versieInformatie"/>
  </office:meta>
</office:document-meta>
</file>