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 Cargadoorskantoor B.V., Valreep 13,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chikking ingevolge de Wet algemene bepalingen omgevingsrecht (Wabo) heeft afgegeven.</text:p>
            <text:p text:style-name="common-al">De beschikking betreft het ambtshalve actualiseren van de voorschriften van de omgevingsvergunningen van Verenigd Cargadoorskantoor B.V. voor de inrichting gelegen aan de Valreep 13 te Amsterdam. </text:p>
            <text:p text:style-name="common-al">De actualisatie heeft betrekking op de voorschriften van de ten behoeve van deze inrichting verleende omgevingsvergunningen van 25 mei 2005, met kenmerk B01/0018 DMB 2004, van 29 november 2006, met kenmerk B01/6868 DMB 2006, van 18 november 2014, met kenmerk HZ_WABO-2014-010335, van 10 december 2015, met kenmerk 75921, en van 27 januari 2017, met kenmerk 866553. </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xt:p>
            <text:p text:style-name="common-al">Zaaknummer: 9886901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Stadsdeel Centrum, Algemeen en Sociaal Loket, Amstel 1 te Amsterdam. </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Rechtbank Amsterdam, Sector Bestuursrecht, Afdeling Voorlopige Voorzieningen, Postbus 75850, 1070 AW Amsterdam. U kunt ook digitaal het beroep- en verzoekschrift indienen bij de genoemde rechtbank via www.rechtspraak.nl.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7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7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028</meta:user-defined>
    <meta:user-defined meta:name="DCTERMS.abstract">Bekendmaking van Gemeente Amsterdam</meta:user-defined>
    <dc:language>nl</dc:language>
    <meta:user-defined meta:name="OVERHEIDop.locatietype/OVERHEIDop.gebiedsmarkering">Punt</meta:user-defined>
    <meta:user-defined meta:name="DC.title">Verenigd Cargadoorskantoor B.V., Valreep 13, Amsterdam</meta:user-defined>
    <meta:user-defined meta:name="OVERHEIDop.datumEindeReactietermijn">2021-09-29</meta:user-defined>
    <meta:user-defined meta:name="OVERHEIDop.terinzageleggingBG">https://odnzs.mozard.nl/mozard/!suite42.scherm1260?mObj=1267028</meta:user-defined>
    <meta:user-defined meta:name="DCTERMS.W3CDTF/DCTERMS.available">2021-08-16</meta:user-defined>
    <meta:user-defined meta:name="DCTERMS.W3CDTF/OVERHEIDop.jaargang">2021</meta:user-defined>
    <meta:user-defined meta:name="OVERHEIDop.publicationIssue">276979</meta:user-defined>
    <meta:user-defined meta:name="OVERHEIDop.GmbID/DC.identifier">gmb-2021-276979</meta:user-defined>
    <meta:user-defined meta:name="OVERHEIDop.versieInformatie"/>
  </office:meta>
</office:document-meta>
</file>