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jndenhof 128 1106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jndenhof 128 1106GS Amsterdam</text:p>
            <text:p text:style-name="common-al">Omschrijving: plaatsen van een dakkapel op het voordakvlak van de woning</text:p>
            <text:p text:style-name="common-al">Besluit: verleend</text:p>
            <text:p text:style-name="common-al">Verzonden naar aanvrager op: 12-08-2021</text:p>
            <text:p text:style-name="common-al">Zaaknummer: Z2021-ZO001436</text:p>
            <text:p text:style-name="common-al">OLO nummer: 6190679</text:p>
            <text:p text:style-name="common-al">Het besluit en bijbehorende stukken kunt u per e-mail ontvangen. Stuur een verzoek naar <text:a xlink:href="mailto:apv@zuidoost.amsterdam.nl?Subject=Dossiernummer Z2021-ZO001436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7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7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7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1436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Mijndenhof 128 1106GS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78</meta:user-defined>
    <meta:user-defined meta:name="OVERHEIDop.GmbID/DC.identifier">gmb-2021-276978</meta:user-defined>
    <meta:user-defined meta:name="OVERHEIDop.versieInformatie"/>
  </office:meta>
</office:document-meta>
</file>