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aangevraagde omgevingsvergunning Hasselaarlaan 1C (kadastraal perceel: A 4370), 3755 AV, het vellen van 77 bomen t.b.v. woning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wege een telfout in de aanvraag voor de Hasselaarlaan 1C (kadastraal perceel: A 4370), 3755 AV, het vellen van 77 bomen t.b.v. woningbouw, wordt de aanvraag ingetrokken. Er wordt een nieuwe aanvraag voor 83 bomen ingediend. Deze aannvraag wordt gepubliceerd op overheid.nl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6967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967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Eemnes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Intrekken aangevraagde omgevingsvergunning Hasselaarlaan 1C (kadastraal perceel: A 4370), 3755 AV, het vellen van 77 bomen t.b.v. woningbouw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967</meta:user-defined>
    <meta:user-defined meta:name="OVERHEIDop.GmbID/DC.identifier">gmb-2021-276967</meta:user-defined>
    <meta:user-defined meta:name="OVERHEIDop.versieInformatie"/>
  </office:meta>
</office:document-meta>
</file>