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Surfeil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244</text:span>
          </text:p>
            <text:p text:style-name="common-al">Gemeente Amstelveen heeft op 11 augustus 2021 een aanvraag drank- en horecaontheffing (tapontheffing) ontvangen voor het platsen van één tappunt t.b.v. Oude Deuren Surf Cup op 29 augustus 2021. De locatie is Surfeil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96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6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6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Surfeile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6963</meta:user-defined>
    <meta:user-defined meta:name="OVERHEIDop.GmbID/DC.identifier">gmb-2021-276963</meta:user-defined>
    <meta:user-defined meta:name="OVERHEIDop.versieInformatie"/>
  </office:meta>
</office:document-meta>
</file>