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Luijkenstraat 23 1071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Luijkenstraat 23 1071CK Amsterdam</text:p>
            <text:p text:style-name="common-al">Omschrijving: voor het uitvoeren van funderingsherstel, het verdiepen en uitbouwen souterrain en het verhogen van de bestaande aanbouw aan de achtergevel.</text:p>
            <text:p text:style-name="common-al">Verzonden naar aanvrager op: 12-08-2021</text:p>
            <text:p text:style-name="common-al">Zaaknummer: Z2021-Z003876</text:p>
            <text:p text:style-name="common-al">OLO nummer: 617071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6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6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6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876</meta:user-defined>
    <meta:user-defined meta:name="DCTERMS.abstract"> uitvoeren van funderingsherstel, het verdiepen en uitbouwen souterrain en het verhogen van de bestaande aanbouw aan de achtergevel</meta:user-defined>
    <dc:language>nl</dc:language>
    <meta:user-defined meta:name="OVERHEIDop.locatietype/OVERHEIDop.gebiedsmarkering">Punt</meta:user-defined>
    <meta:user-defined meta:name="DC.title">Verlenging beslistermijn omgevingsvergunning Jan Luijkenstraat 23 1071CK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60</meta:user-defined>
    <meta:user-defined meta:name="OVERHEIDop.GmbID/DC.identifier">gmb-2021-276960</meta:user-defined>
    <meta:user-defined meta:name="OVERHEIDop.versieInformatie"/>
  </office:meta>
</office:document-meta>
</file>