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oprit - Prof Wiersmalaan 29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augustus 2021 een besluit genomen op de aanvraag met zaaknummer Z202102858 voor het aanleggen van een oprit op locatie Prof Wiersmalaan 29 in Grijpskerk.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95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5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5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oprit - Prof Wiersmalaan 29 in Grijpskerk</meta:user-defined>
    <meta:user-defined meta:name="DCTERMS.W3CDTF/DCTERMS.available">2021-08-16</meta:user-defined>
    <meta:user-defined meta:name="DCTERMS.W3CDTF/OVERHEIDop.jaargang">2021</meta:user-defined>
    <meta:user-defined meta:name="OVERHEIDop.publicationIssue">276959</meta:user-defined>
    <meta:user-defined meta:name="OVERHEIDop.GmbID/DC.identifier">gmb-2021-276959</meta:user-defined>
    <meta:user-defined meta:name="OVERHEIDop.versieInformatie"/>
  </office:meta>
</office:document-meta>
</file>