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Achterstraat 3, 5384 V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28 augustus 2021 van 12.00 uur tot 01.00 uur The Forest Festival.  </text:p>
            <text:p text:style-name="common-al">Het besluit is verzonden op: 13 augustus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: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95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rank- en Horecawet, voor tijdelijk schenken van zwak-alcoholhoudende drank, Achterstraat 3, 5384 VB Heesch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957</meta:user-defined>
    <meta:user-defined meta:name="OVERHEIDop.GmbID/DC.identifier">gmb-2021-276957</meta:user-defined>
    <meta:user-defined meta:name="OVERHEIDop.versieInformatie"/>
  </office:meta>
</office:document-meta>
</file>