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Witte van Haemstedestraat 40 - OMV.21.08.00186 - Witte van Haemstedestraat en Balk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tte van Haemstedestraat 40, 3021SZ, kappen van twee aangetaste bomen volgens boomveiligheidscontrole Delfshaven. Specifieke locaties:"Witte van Haemstedestraat en Balkenstraat. Het aanvraagformulier en situatietekening(en) zijn als bijlage toegevoegd aan de publicatie (aanvraagdatum 11-08-2021, dossiernummer OMV.21.08.0018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695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5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5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Witte van Haemstedestraat 40 - OMV.21.08.00186 - Witte van Haemstedestraat en Balkenstraat</meta:user-defined>
    <meta:user-defined meta:name="DCTERMS.W3CDTF/DCTERMS.available">2021-08-16</meta:user-defined>
    <meta:user-defined meta:name="DCTERMS.W3CDTF/OVERHEIDop.jaargang">2021</meta:user-defined>
    <meta:user-defined meta:name="OVERHEIDop.externeBijlage">Witte van Haemstedestraat 40 - 21.08.00186 - tek.|exb-2021-49103</meta:user-defined>
    <meta:user-defined meta:name="OVERHEIDop.externeBijlage">Witte van Haemstedestraat 40 OMV.21.08.00186|exb-2021-49104</meta:user-defined>
    <meta:user-defined meta:name="OVERHEIDop.publicationIssue">276953</meta:user-defined>
    <meta:user-defined meta:name="OVERHEIDop.GmbID/DC.identifier">gmb-2021-276953</meta:user-defined>
    <meta:user-defined meta:name="OVERHEIDop.versieInformatie"/>
  </office:meta>
</office:document-meta>
</file>