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aelenlaan 17 in Soes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kappen van een berk en een conifeer in de voortuin op locatie van Straelenlaan 17 in Soest. De aanvraag is geregistreerd onder zaaknummer 245995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9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27.47 466367.01</meta:user-defined>
    <meta:user-defined meta:name="DC.title">Kennisgeving ontvangst aanvraag omgevingsvergunning van Straelenlaan 17 in Soest</meta:user-defined>
    <meta:user-defined meta:name="OVERHEID.PostcodeHuisnummer/OVERHEIDop.postcodeHuisnummer">3762CS 17</meta:user-defined>
    <meta:user-defined meta:name="OVERHEIDop.straatnaam">van Straelenlaan</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695</meta:user-defined>
    <meta:user-defined meta:name="OVERHEIDop.GmbID/DC.identifier">gmb-2021-27695</meta:user-defined>
    <meta:user-defined meta:name="OVERHEIDop.versieInformatie"/>
  </office:meta>
</office:document-meta>
</file>