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venbeeck 93 in Hillegom, Kenmerk Z-21-205081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11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7694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4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venbeeck 93 in Hillegom, Kenmerk Z-21-205081, het plaatsen van een dakkapel op het voordakvlak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946</meta:user-defined>
    <meta:user-defined meta:name="OVERHEIDop.GmbID/DC.identifier">gmb-2021-276946</meta:user-defined>
    <meta:user-defined meta:name="OVERHEIDop.versieInformatie"/>
  </office:meta>
</office:document-meta>
</file>