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 Gijzenbrugstraat 19-1 105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Gijzenbrugstraat 19-1 1059XE Amsterdam</text:p>
            <text:p text:style-name="common-al">Omschrijving: voor het veranderen, vernieuwen en vergroten van de balkon op de achteruitbouw van het gebouw met behoud van bestemming wonen.</text:p>
            <text:p text:style-name="common-al">Verzonden naar aanvrager op: 12-08-2021</text:p>
            <text:p text:style-name="common-al">Zaaknummer: Z2021-Z004212</text:p>
            <text:p text:style-name="common-al">OLO nummer: 62002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212</meta:user-defined>
    <meta:user-defined meta:name="DCTERMS.abstract">het veranderen, vernieuwen en vergroten van de balkon op de achteruitbouw van het gebouw Piet Gijzenbrugstraat 19 te Amsterdam met behoud van bestemmi</meta:user-defined>
    <dc:language>nl</dc:language>
    <meta:user-defined meta:name="OVERHEIDop.locatietype/OVERHEIDop.gebiedsmarkering">Punt</meta:user-defined>
    <meta:user-defined meta:name="DC.title">Verlenging beslistermijn omgevingsvergunning Piet Gijzenbrugstraat 19-1 1059XE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45</meta:user-defined>
    <meta:user-defined meta:name="OVERHEIDop.GmbID/DC.identifier">gmb-2021-276945</meta:user-defined>
    <meta:user-defined meta:name="OVERHEIDop.versieInformatie"/>
  </office:meta>
</office:document-meta>
</file>