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chterstraat 3, 5384 VB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8 augustus 2021 van 16.00 uur tot 01.00 uur) tijdens The Forest Festival.  </text:p>
            <text:p text:style-name="common-al">Het besluit is verzonden op 13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9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Achterstraat 3, 5384 VB Hee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943</meta:user-defined>
    <meta:user-defined meta:name="OVERHEIDop.GmbID/DC.identifier">gmb-2021-276943</meta:user-defined>
    <meta:user-defined meta:name="OVERHEIDop.versieInformatie"/>
  </office:meta>
</office:document-meta>
</file>