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sstraat 2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1 heeft de gemeente een aanvraag ontvangen voor een omgevingsvergunning op locatie Vosstraat 2 in Hagestein. De aanvraag is geregistreerd onder zaaknummer OV-2021-0040. De aanvraag betreft het aanleggen van een 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69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70.49 443595.75</meta:user-defined>
    <meta:user-defined meta:name="DC.title">Kennisgeving ontvangst aanvraag omgevingsvergunning, Vosstraat 2 in Hagestein</meta:user-defined>
    <meta:user-defined meta:name="OVERHEID.PostcodeHuisnummer/OVERHEIDop.postcodeHuisnummer">4124AR 2</meta:user-defined>
    <meta:user-defined meta:name="OVERHEIDop.straatnaam">Vosstraat</meta:user-defined>
    <meta:user-defined meta:name="OVERHEIDop.woonplaats">Hagestei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694</meta:user-defined>
    <meta:user-defined meta:name="OVERHEIDop.GmbID/DC.identifier">gmb-2021-27694</meta:user-defined>
    <meta:user-defined meta:name="OVERHEIDop.versieInformatie"/>
  </office:meta>
</office:document-meta>
</file>