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omgevingsvergunning Izarstraat 24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intern verbouwen t.b.v brandveilig gebruik op het perceel Izarstraat 24 in Zuidhorn kadastraal bekend gemeente Zuidhorn, sectie A, nummer 3235, geregistreerd onder Z202100863,</text:p>
            <text:p text:style-name="common-al">De omgevingsvergunning wordt verleend voor de volgende activiteit:</text:p>
            <text:list text:style-name="id1-3-2-1-1-3">
              <text:list-item text:style-override="id1-3-2-1-1-3-1">
                <text:number>•</text:number>
                <text:p text:style-name="al"/>
                <text:p text:style-name="al">Brandveilig gebruiken.</text:p>
              </text:list-item>
            </text:list>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ntwerp omgevingsvergunning en de bijbehorende stukken liggen met ingang van 17 augustus 2021 gedurende zes weken tot en met 28 september 2021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93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3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3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Izarstraat 24 in Zuidhorn</meta:user-defined>
    <meta:user-defined meta:name="DCTERMS.W3CDTF/DCTERMS.available">2021-08-16</meta:user-defined>
    <meta:user-defined meta:name="DCTERMS.W3CDTF/OVERHEIDop.jaargang">2021</meta:user-defined>
    <meta:user-defined meta:name="OVERHEIDop.publicationIssue">276939</meta:user-defined>
    <meta:user-defined meta:name="OVERHEIDop.GmbID/DC.identifier">gmb-2021-276939</meta:user-defined>
    <meta:user-defined meta:name="OVERHEIDop.versieInformatie"/>
  </office:meta>
</office:document-meta>
</file>