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Waal Malefijtlaan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bben we een aanvraag omgevingsvergunning voor de kap van 2 bomen en de snoei van 1 boom op de De Waal Malefijtlaan 2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693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 Waal Malefijtlaan 24 in Aerdenhou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33</meta:user-defined>
    <meta:user-defined meta:name="OVERHEIDop.GmbID/DC.identifier">gmb-2021-276933</meta:user-defined>
    <meta:user-defined meta:name="OVERHEIDop.versieInformatie"/>
  </office:meta>
</office:document-meta>
</file>