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opbouw en uitbouw achterzijde 1e verdieping , Magdalena Moonsstraat 90 2313Z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8750</text:p>
            <text:p text:style-name="common-al">Ingekomen: 26-01-2021 00:00</text:p>
            <text:p text:style-name="common-al">Locatie: Magdalena Moonsstraat 90 2313Z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en uitbouw achterzijde 1e verdieping </meta:user-defined>
    <dc:language>nl</dc:language>
    <meta:user-defined meta:name="OVERHEID.EPSG28992/DC.spatial">93256.1090649692 462836.5404465</meta:user-defined>
    <meta:user-defined meta:name="DC.title">Aanvraag omgevingsvergunning, plaatsen dakopbouw en uitbouw achterzijde 1e verdieping , Magdalena Moonsstraat 90 2313ZH Leiden</meta:user-defined>
    <meta:user-defined meta:name="OVERHEID.PostcodeHuisnummer/OVERHEIDop.postcodeHuisnummer">2313ZH 90</meta:user-defined>
    <meta:user-defined meta:name="OVERHEIDop.straatnaam">Magdalena Moons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47_5600021_16117011...|exb-2021-5399</meta:user-defined>
    <meta:user-defined meta:name="DCTERMS.W3CDTF/OVERHEIDop.jaargang">2021</meta:user-defined>
    <meta:user-defined meta:name="OVERHEIDop.publicationIssue">27693</meta:user-defined>
    <meta:user-defined meta:name="OVERHEIDop.GmbID/DC.identifier">gmb-2021-27693</meta:user-defined>
    <meta:user-defined meta:name="OVERHEIDop.versieInformatie"/>
  </office:meta>
</office:document-meta>
</file>