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eilmaker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een melding ontvangen voor activiteiten waarvoor geen vergunningplicht geldt op locatie Zeilmaker 16 in Oud-Beijerland. De melding is geregistreerd onder zaaknummer 2021-018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92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2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2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eilmaker 16 in Oud-Beijerlan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27</meta:user-defined>
    <meta:user-defined meta:name="OVERHEIDop.GmbID/DC.identifier">gmb-2021-276927</meta:user-defined>
    <meta:user-defined meta:name="OVERHEIDop.versieInformatie"/>
  </office:meta>
</office:document-meta>
</file>