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parkeerverbod Weth. Giermanstraat, Gravenstraat, Zegerijstraat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Weth. Giermanstraat, Gravenstraat en Zegerijstraat gelegen is binnen de bebouwde kom van de gemeente Brummen;</text:p>
            <text:p text:style-name="considerans.al">dat de Weth. Giermanstraat, Gravenstraat en Zegerijstraat in beheer is bij de gemeente Brummen;</text:p>
            <text:p text:style-name="considerans.al">dat de Weth. Giermanstraat, Gravenstraat en Zegerij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Weth. Giermanstraat, Gravenstraat en Zegerijstraat in Brummen gecategoriseerd is als een erftoegangsweg (30 kilometer per uur); </text:p>
            <text:p text:style-name="considerans.al">dat de Weth. Giermanstraat, Gravenstraat en Zegerijstraat onderdeel uitmaakt van het verblijfsgebied van Brummen;</text:p>
            <text:p text:style-name="considerans.al">dat binnen een verblijfsgebied de verkeersfunctie ondergeschikt is aan de verblijfsfunctie;</text:p>
            <text:p text:style-name="considerans.al">dat een deel van de rijbaan in de Weth. Giermanstraat, Gravenstraat en Zegerijstraat wordt gebruikt om voertuigen te parkeren;</text:p>
            <text:p text:style-name="considerans.al">dat gezien de functie van de Weth. Giermanstraat, Gravenstraat en Zegerijstraat bovengenoemde toegestaan is;</text:p>
            <text:p text:style-name="considerans.al">dat op de rijbaan geparkeerde voertuigen voor problemen zorgen met betrekking tot bereikbaarheid en verkeersveiligheid met betrekking tot werkzaamheden;</text:p>
            <text:p text:style-name="considerans.al">dat deze problematiek vooralsnog enkel van toepassing is ter hoogte van Weth. Giermanstraat huisnummer 2 t/m 57; </text:p>
            <text:p text:style-name="considerans.al">dat het gelet op artikel 24 lid 1 van het RVV 1990 niet toegestaan is om een voertuig te parkeren op minder dan vijf meter afstand van een kruispunt;</text:p>
            <text:p text:style-name="considerans.al">dat enkel het vrijhouden van de ruimte rondom het kruispunt de bereikbaarheid onvoldoende waarborgt;</text:p>
            <text:p text:style-name="considerans.al">dat door op de rijbaan geparkeerde voertuigen de doorgang voor werkvoertuigen beperkt is;</text:p>
            <text:p text:style-name="considerans.al">dat de geparkeerde voertuigen het zicht voor weggebruikers op de verkeerssituatie belemmeren en daarmee de verkeersveiligheid beperken;</text:p>
            <text:p text:style-name="considerans.al">dat in de nabije omgeving voldoende andere geschikte parkeerlocaties gelegen zijn; </text:p>
            <text:p text:style-name="considerans.al">dat deze maatregel gerealiseerd kan worden door het aanbrengen, door het plaatsen van verkeersborden E01 uit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aanbrengen van het verkeersbord E01 verboden te parkeren, zoals bedoeld in bijlage I van het RVV 1990 in de Weth. Giermanstraat tijdens de volgende periodes:</text:p>
              </text:list-item>
              <text:list-item text:style-override="id1-3-2-2-1-2-2">
                <text:number>2.</text:number>
                <text:p text:style-name="al">Parkeerverbod gedeelte Zegerijstraat + Wethouder Giermanstraat. Vanaf inrit huisarts Zegerijstraat nr.12 tot aan inrit garage nr.3 Wethouder Giermanstraat. Maandag t/m vrijdag 06:00 – 17:00 uur gedurende de gehele bouw september 2021 t/m december 2022.</text:p>
              </text:list-item>
              <text:list-item text:style-override="id1-3-2-2-1-2-3">
                <text:number>3.</text:number>
                <text:p text:style-name="al">Parkeerverbod Wethouder Giermanstraat. Vanaf huisnummer 9 t/m 29. Maandag t/m vrijdag 06:00 – 17:00 uur gedurende september 2021 t/m augustus 2022.</text:p>
              </text:list-item>
              <text:list-item text:style-override="id1-3-2-2-1-2-4">
                <text:number>4.</text:number>
                <text:p text:style-name="al">Parkeerverbod Wethouder Giermanstraat. Vanaf huisnummer 31 t/m 55. Maandag t/m vrijdag 06:00 – 17:00 uur gedurende december 2021 t/m december 2022.</text:p>
              </text:list-item>
              <text:list-item text:style-override="id1-3-2-2-1-2-5">
                <text:number>5.</text:number>
                <text:p text:style-name="al">Parkeerverbod Wethouder Giermanstraat. Vanaf huisnummer 57 richting Baron Sytzamastraat. Maandag t/m vrijdag 06:00 – 17:00 uur gedurende de gehele bouw september 2021 t/m december 2022.</text:p>
              </text:list-item>
              <text:list-item text:style-override="id1-3-2-2-1-2-6">
                <text:number>6.</text:number>
                <text:p text:style-name="al">Parkeerverbod gedeelte van de Gravenstraat. Vanaf nr.28 t/m nr.38. Maandag t/m vrijdag 06:00 – 17:00 uur gedurende de gehele bouw september 2021 t/m december 2022.</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6 augustus 2021.</text:p>
            <text:p text:style-name="common-al">Burgemeester en wethouders van Brummen,</text:p>
            <text:p text:style-name="common-al">Namens dezen,</text:p>
            <text:p text:style-name="common-al">M. Romeijn (procesmanager Fysieke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92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2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Brummen - verkeersbesluit instellen parkeerverbod - Weth. Giermanstraat, Gravenstraat, Zegerijstraat, Bru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rummen - Verkeersbesluit instellen parkeerverbod Weth. Giermanstraat, Gravenstraat, Zegerijstraat Brummen</meta:user-defined>
    <meta:user-defined meta:name="DCTERMS.W3CDTF/DCTERMS.available">2021-08-16</meta:user-defined>
    <meta:user-defined meta:name="DCTERMS.W3CDTF/OVERHEIDop.jaargang">2021</meta:user-defined>
    <meta:user-defined meta:name="OVERHEIDop.publicationIssue">276926</meta:user-defined>
    <meta:user-defined meta:name="OVERHEIDop.GmbID/DC.identifier">gmb-2021-276926</meta:user-defined>
    <meta:user-defined meta:name="OVERHEIDop.versieInformatie"/>
  </office:meta>
</office:document-meta>
</file>