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1050 (Helmerzijde)</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 brandveilig gebruik t.b.v. renovatie gebouw H-3-Mediant, op locatie Broekheurne-ring 1050 (Helmerzijde). De aanvraag is geregistreerd onder zaaknummer V-2021-470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92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urne-ring 1050 (Helmerzijde)</meta:user-defined>
    <meta:user-defined meta:name="DCTERMS.W3CDTF/DCTERMS.available">2021-08-18</meta:user-defined>
    <meta:user-defined meta:name="DCTERMS.W3CDTF/OVERHEIDop.jaargang">2021</meta:user-defined>
    <meta:user-defined meta:name="OVERHEIDop.publicationIssue">276922</meta:user-defined>
    <meta:user-defined meta:name="OVERHEIDop.GmbID/DC.identifier">gmb-2021-276922</meta:user-defined>
    <meta:user-defined meta:name="OVERHEIDop.versieInformatie"/>
  </office:meta>
</office:document-meta>
</file>