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
      <style:table-column-properties/>
    </style:style>
    <style:style style:family="table-column" style:parent-style-name="colspec" style:name="id1-3-2-1-1-2-2-2">
      <style:table-column-properties/>
    </style:style>
    <style:style style:family="table-column" style:parent-style-name="colspec" style:name="id1-3-2-1-1-2-2-3">
      <style:table-column-properties/>
    </style:style>
    <style:style style:family="table-column" style:parent-style-name="colspec" style:name="id1-3-2-1-1-2-2-4">
      <style:table-column-properties/>
    </style:style>
    <style:style style:family="table-column" style:parent-style-name="colspec" style:name="id1-3-2-1-1-2-2-5">
      <style:table-column-properties/>
    </style:style>
  </office:automatic-styles>
  <office:body>
    <office:text>
      <text:p text:style-name="new_page_staatscourant"/>
      <text:p text:style-name="single-kop-titel">Gemeente Bergen op Zoom - Beschikking Wabo milieuneutrale vergunning, reguliere procedure, Vierlinghweg 33,Bergen op Zoom,Lamb-Weston Meijer V.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section text:name="table_id1-3-2-1-1-2" text:style-name="table">
              <text:p text:style-name="table_top"/>
              <text:p text:style-name="title"> </text:p>
              <table:table table:style-name="tgroup">
                <table:table-column table:style-name="id1-3-2-1-1-2-2-1"/>
                <table:table-column table:style-name="id1-3-2-1-1-2-2-2"/>
                <table:table-column table:style-name="id1-3-2-1-1-2-2-3"/>
                <table:table-column table:style-name="id1-3-2-1-1-2-2-4"/>
                <table:table-column table:style-name="id1-3-2-1-1-2-2-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Adre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mschrijving projec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ierlinghweg 33, </text:p>
                    <text:p text:style-name="table_al">Bergen op Zoom,</text:p>
                    <text:p text:style-name="table_al"/>
                    <text:p text:style-name="table_al">Lamb-Weston Meijer V.O.F.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de realisatie van een afzuiginstallatie op het dak van de anaerobe reactor binnen de AWZI op het terrein van de inrichting</text:p>
                    <text:p text:style-name="table_al"> </text:p>
                  </table:table-cell>
                  <table:table-cell table:style-name="entry" table:number-rows-spanned="1" table:number-columns-spanned="1">
                    <text:p text:style-name="table_al"> </text:p>
                  </table:table-cell>
                </table:table-row>
              </table:table>
              <text:section text:name="bron_id1-3-2-1-1-2-3" text:style-name="bron">
                <text:p text:style-name="table_al"> </text:p>
              </text:section>
              <text:p text:style-name="table_bottom"/>
            </text:section>
            <text:p text:style-name="common-al">De beschikking en de bijbehorende stukken zijn met ingang van <text:span text:style-name="nadrukvet">19 augustus t/m 30 september 2021 </text:span>in te zien bij de gemeente Bergen op Zoom. </text:p>
            <text:p text:style-name="common-al">
            <text:span text:style-name="nadrukvet">Rechtsmiddelen</text:span>
          </text:p>
            <text:p text:style-name="common-al">Tegen dit besluit bestaat, gedurende 6 weken na de dag van verzending van het besluit, de mogelijkheid voor belanghebbenden om schriftelijke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91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1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1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Beschikking Wabo milieuneutrale vergunning, reguliere procedure, Vierlinghweg 33,Bergen op Zoom,Lamb-Weston Meijer V.O.F.</meta:user-defined>
    <meta:user-defined meta:name="DCTERMS.W3CDTF/DCTERMS.available">2021-08-18</meta:user-defined>
    <meta:user-defined meta:name="DCTERMS.W3CDTF/OVERHEIDop.jaargang">2021</meta:user-defined>
    <meta:user-defined meta:name="OVERHEIDop.publicationIssue">276913</meta:user-defined>
    <meta:user-defined meta:name="OVERHEIDop.GmbID/DC.identifier">gmb-2021-276913</meta:user-defined>
    <meta:user-defined meta:name="OVERHEIDop.versieInformatie"/>
  </office:meta>
</office:document-meta>
</file>