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Gerlach 38P, 6301J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augustus 2021 een besluit genomen op de aanvraag met zaaknummer 2021-011344 voor een aanvraag beschikking op locatie Sint Gerlach 38P, 6301JD Valkenburg. De vergunning is verle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90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0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int Gerlach 38P, 6301JD Valkenburg</meta:user-defined>
    <dc:language>nl</dc:language>
    <meta:user-defined meta:name="OVERHEIDop.locatietype/OVERHEIDop.gebiedsmarkering">Punt</meta:user-defined>
    <meta:user-defined meta:name="DC.title">Kennisgeving besluit op aanvraag beschikking, Sint Gerlach 38P, 6301JD Valkenbur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08</meta:user-defined>
    <meta:user-defined meta:name="OVERHEIDop.GmbID/DC.identifier">gmb-2021-276908</meta:user-defined>
    <meta:user-defined meta:name="OVERHEIDop.versieInformatie"/>
  </office:meta>
</office:document-meta>
</file>