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Plutostraat, nr. 1, 2, 3, 6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ontvangen voor activiteiten waarvoor geen vergunningplicht geldt op locatie Plutostraat, nr. 1, 2, 3, 6 en 11. Het betreft het verwijderen van asbesthoudende panelen. De melding is geregistreerd onder zaaknummer V-2021-47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9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(Bouwbesluit 2012)  Plutostraat, nr. 1, 2, 3, 6 en 1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900</meta:user-defined>
    <meta:user-defined meta:name="OVERHEIDop.GmbID/DC.identifier">gmb-2021-276900</meta:user-defined>
    <meta:user-defined meta:name="OVERHEIDop.versieInformatie"/>
  </office:meta>
</office:document-meta>
</file>