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aturnusstraat nr. 5, 11, 13, 15, 17, 19 21 en 23</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melding ontvangen voor activiteiten waarvoor geen vergunningplicht geldt op locatie Saturnusstraat nr. 5, 11, 13, 15, 17, 19 21 en 23. Het betreft het verwijderen van asbesthoudende vlakke platen. De melding is geregistreerd onder zaaknummer V-2021-470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89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9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9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uwbesluit 2012)  Saturnusstraat nr. 5, 11, 13, 15, 17, 19 21 en 23</meta:user-defined>
    <meta:user-defined meta:name="DCTERMS.W3CDTF/DCTERMS.available">2021-08-18</meta:user-defined>
    <meta:user-defined meta:name="DCTERMS.W3CDTF/OVERHEIDop.jaargang">2021</meta:user-defined>
    <meta:user-defined meta:name="OVERHEIDop.publicationIssue">276897</meta:user-defined>
    <meta:user-defined meta:name="OVERHEIDop.GmbID/DC.identifier">gmb-2021-276897</meta:user-defined>
    <meta:user-defined meta:name="OVERHEIDop.versieInformatie"/>
  </office:meta>
</office:document-meta>
</file>