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Schatkuilsestraat 3B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Schatkuilsestraat 3B te Overasselt</text:p>
            <text:p text:style-name="common-al">Omschrijving: veranderen van de activiteiten</text:p>
            <text:p text:style-name="common-al">Datum ontvangst: 6 augustus 2021 </text:p>
            <text:p text:style-name="common-al">Zaaknummer: W.Z21.106365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688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8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8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Schatkuilsestraat 3B te Overassel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82</meta:user-defined>
    <meta:user-defined meta:name="OVERHEIDop.GmbID/DC.identifier">gmb-2021-276882</meta:user-defined>
    <meta:user-defined meta:name="OVERHEIDop.versieInformatie"/>
  </office:meta>
</office:document-meta>
</file>