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718 Loosduinenstraat 5 te Tilburg, vergroten van de woning en het legaliseren van de zonnepanelen, verzonden 12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718 - B - Loosduin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87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7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7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718 Loosduinenstraat 5 te Tilburg, vergroten van de woning en het legaliseren van de zonnepanelen, verzonden 12 augustus 2021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73</meta:user-defined>
    <meta:user-defined meta:name="OVERHEIDop.GmbID/DC.identifier">gmb-2021-276873</meta:user-defined>
    <meta:user-defined meta:name="OVERHEIDop.versieInformatie"/>
  </office:meta>
</office:document-meta>
</file>