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Steegsche Veld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span text:style-name="nadrukvet">ter inzage ligt:</text:span>
          </text:p>
            <text:list text:style-name="id1-3-2-1-1-2">
              <text:list-item text:style-override="id1-3-2-1-1-2-1">
                <text:number>1.</text:number>
                <text:p text:style-name="al">
                <text:span text:style-name="nadrukvet">ontwerpbestemmingsplan ‘Steegsche Velden- Noord’;</text:span>
              </text:p>
              </text:list-item>
              <text:list-item text:style-override="id1-3-2-1-1-2-2">
                <text:number>2.</text:number>
                <text:p text:style-name="al">
                <text:span text:style-name="nadrukvet">ontwerpbesluit hogere grenswaarde geluid</text:span>
                <text:span text:style-name="nadrukvet">;</text:span>
              </text:p>
              </text:list-item>
            </text:list>
            <text:p text:style-name="common-al">Burgemeester en wethouders van de gemeente Best maken bekend dat met ingang van <text:span text:style-name="nadrukvet">18 augustus 2021</text:span> gedurende 6 weken het ontwerpbestemmingsplan ‘Steegsche Velden-Noord’ en het ontwerpbesluit hogere grenswaarde geluid ter inzage liggen.</text:p>
            <text:p text:style-name="common-al">
            <text:span text:style-name="nadrukvet">Ontwerpbestemmingsplan ‘Steegsche Velden-Noord’ </text:span>Het ontwerpbestemmingsplan en de plan-MER liggen vanaf 18 augustus 2021 6 weken ter inzage. U kunt het ontwerpbestemmingsplan digitaal raadplegen via <text:a xlink:href="http://www.ruimtelijkeplannen.nl" xlink:type="simple">www.ruimtelijkeplannen.nl</text:a> door te zoeken en bij Plannaam of -nummer de naam ‘Steegsche Velden-Noord’ in te geven. Daarnaast kan het plan tijdens openingstijden worden ingezien bij de receptie van het gemeentehuis aan het Dorpsplein 2 in Best.</text:p>
            <text:p text:style-name="common-al">
            <text:span text:style-name="nadrukcur">Zienswijze indienen</text:span>
          </text:p>
            <text:p text:style-name="common-al">In de periode van <text:span text:style-name="nadrukvet">18 augustus tot en met 28 september 2021 </text:span>kan iedereen een zienswijze indienen tegen het ontwerpbestemmingsplan. U kunt uw zienswijze op twee manieren kenbaar maken.</text:p>
            <text:p text:style-name="common-al">Een schriftelijke zienswijze richt u aan het college van burgemeester en wethouders van de gemeente Best, Postbus 50, 5680 AB Best. Het mondeling indienen van een zienswijze is ook mogelijk. Hiertoe maakt u uiterlijk een week voor het einde van de terinzagelegging een telefonische afspraak met dhr. Ansems of dhr. Baudoin via telefoonnummer 14 0499. Een zienswijze indienen via email is niet mogelijk.</text:p>
            <text:p text:style-name="common-al">
            <text:span text:style-name="nadrukvet">Ontwerpbesluit hogere grenswaarde geluid </text:span>
          </text:p>
            <text:p text:style-name="common-al">Op 2 augustus 2021 is een aanvraag ontvangen om het vaststellen van hogere waarden voor de ten hoogste toelaatbare geluidsbelasting als gevolg van wegverkeerslawaai voor de te bouwen woningen in bestemmingsplan Steegsche Velden-Noord. Het college van burgemeester en wethouders is voornemens de gevraagde hogere waarden te verlenen. Op grond van artikel 110 c, 1e lid van de Wet geluidhinder en het bepaalde in afdeling 3:4 van de Algemene wet bestuursrecht ligt het ontwerpbesluit hogere grenswaarden met alle daarbij behorende stukken gedurende bovengenoemde termijn ter inzage.</text:p>
            <text:p text:style-name="common-al">Het ontwerpbesluit is digitaal beschikbaar op ruimtelijkeplannen.nl., als een van de bijlagen van het ontwerpbestemmingsplan (bijlage 9). Normaal gesproken kunt u de ontwerpbesluiten ook inzien op het gemeentehuis. In verband met de coronamaatregelen regelen wij dit nu op maat. Wilt u een besluit inzien? Neem dan telefonisch contact op met mw. E. van Beek. Dan bespreken we wat uw concrete vraag is en hoe wij in uw informatiebehoefte kunnen voorzien.</text:p>
            <text:p text:style-name="common-al">
            <text:span text:style-name="nadrukcur">Zienswijze indienen</text:span>Tegen de ontwerpbesluiten kunnen belanghebbenden gedurende de genoemde periode schriftelijk of mondeling zijn of haar zienswijze naar voren brengen. Deze zienswijzen richt u aan het college van B&amp;W.</text:p>
            <text:p text:style-name="common-al">Heeft u vragen over het ontwerpbesluit hogere grenswaarden mw. E. van Beek neemt u dan contact op met de vakgroep Milieu via telefoonnummer 14 04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7 augustus 2021</text:span>
          </text:p>
          </text:section>
          <text:section text:name="ondertekening_id1-3-2-2-2">
            <text:p><text:span text:style-name="functie">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687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7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7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SteegscheVNoord-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Steegsche Velden-Noord</meta:user-defined>
    <meta:user-defined meta:name="DCTERMS.W3CDTF/DCTERMS.available">2021-08-17</meta:user-defined>
    <meta:user-defined meta:name="DCTERMS.W3CDTF/OVERHEIDop.jaargang">2021</meta:user-defined>
    <meta:user-defined meta:name="OVERHEIDop.publicationIssue">276872</meta:user-defined>
    <meta:user-defined meta:name="OVERHEIDop.GmbID/DC.identifier">gmb-2021-276872</meta:user-defined>
    <meta:user-defined meta:name="OVERHEIDop.versieInformatie"/>
  </office:meta>
</office:document-meta>
</file>