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houden van  een oriëntatieloop - zaterdag 28 november 2021 tussen 10:00 uur en uiterlijk 16:00 uur - de Lange Du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ienteering Run</text:p>
            <text:p text:style-name="common-al">De burgemeester van Soest maakt bekend dat hij op 12 augustus 2021 op grond van artikel 2:25 van de Algemene Plaatselijke Verordening Soest vergunning heeft verleend voor het houden van  </text:p>
            <text:p text:style-name="common-al">een oriëntatieloop op zaterdag 28 november 2021 tussen 10:00 uur en uiterlijk 16:00 uur in de Lange Duinen met maximaal 150 personen.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687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7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7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8156  </meta:user-defined>
    <dc:language>nl</dc:language>
    <meta:user-defined meta:name="OVERHEIDop.locatietype/OVERHEIDop.gebiedsmarkering">Woonplaats</meta:user-defined>
    <meta:user-defined meta:name="DC.title">Gemeente Soest - verlening apv vergunning - houden van  een oriëntatieloop - zaterdag 28 november 2021 tussen 10:00 uur en uiterlijk 16:00 uur - de Lange Duin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871</meta:user-defined>
    <meta:user-defined meta:name="OVERHEIDop.GmbID/DC.identifier">gmb-2021-276871</meta:user-defined>
    <meta:user-defined meta:name="OVERHEIDop.versieInformatie"/>
  </office:meta>
</office:document-meta>
</file>