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tor Nuijtsstraat 3a te Helenave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uitbreiden van een bestaande overkapping op de locatie Rector Nuijtsstraat 3a te Helenaveen. De zaak is geregistreerd onder nummer HZ-2021-112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687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7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7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ctor Nuijtsstraat 3a te Helenaveen</meta:user-defined>
    <meta:user-defined meta:name="DCTERMS.W3CDTF/DCTERMS.available">2021-08-16</meta:user-defined>
    <meta:user-defined meta:name="DCTERMS.W3CDTF/OVERHEIDop.jaargang">2021</meta:user-defined>
    <meta:user-defined meta:name="OVERHEIDop.externeBijlage">aanvraag overkapping|exb-2021-49094</meta:user-defined>
    <meta:user-defined meta:name="OVERHEIDop.externeBijlage">Tekening (publiceerbaar)_pdf|exb-2021-49095</meta:user-defined>
    <meta:user-defined meta:name="OVERHEIDop.publicationIssue">276870</meta:user-defined>
    <meta:user-defined meta:name="OVERHEIDop.GmbID/DC.identifier">gmb-2021-276870</meta:user-defined>
    <meta:user-defined meta:name="OVERHEIDop.versieInformatie"/>
  </office:meta>
</office:document-meta>
</file>